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8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XTRATOS DE CONTRATOS E TERMOS ADITIVOS FIRMADOS</text:p>
            <text:p>PERÍODO: <text:s/>MARÇ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ONCORRENCIA</text:p>
          </table:table-cell>
          <table:table-cell office:value-type="string" table:style-name="ce6">
            <text:p>126/2018</text:p>
          </table:table-cell>
          <table:table-cell office:value-type="string" table:style-name="ce7">
            <text:p>Missões Empresariais Internacionais<text:s/></text:p>
          </table:table-cell>
          <table:table-cell office:value-type="string" table:style-name="ce8">
            <text:p>ANTHURIUM PASSAGENS E TURISMO LTDA. EPP</text:p>
          </table:table-cell>
          <table:table-cell office:value-type="string" table:style-name="ce6">
            <text:p>84.947.753/0001-07</text:p>
          </table:table-cell>
          <table:table-cell office:value-type="string" table:style-name="ce6">
            <text:p>ART. 5, I, RESOLUÇÃO 42/201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10">
            <text:p>05/03/2018 - 05/03/2019</text:p>
          </table:table-cell>
          <table:table-cell office:value-type="currency" office:value="1775000" table:style-name="ce11">
            <text:p>R$ 1.775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27/2018</text:p>
          </table:table-cell>
          <table:table-cell office:value-type="string" table:style-name="ce12">
            <text:p>PROGRAMA COOPERJOVEM</text:p>
          </table:table-cell>
          <table:table-cell office:value-type="string" table:style-name="ce8">
            <text:p>ERLEI ANTONIO VIEIRA </text:p>
          </table:table-cell>
          <table:table-cell office:value-type="string" table:style-name="ce13">
            <text:p>26.957.665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10">
            <text:p>29/03/2018 - 30/08/2018</text:p>
          </table:table-cell>
          <table:table-cell office:value-type="currency" office:value="3732" table:style-name="ce11">
            <text:p>R$ 3.7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28/2018</text:p>
          </table:table-cell>
          <table:table-cell office:value-type="string" table:style-name="ce7">
            <text:p>PROGRAMA DE SEGURANÇA E SAÚDE NO TRABALHO</text:p>
          </table:table-cell>
          <table:table-cell office:value-type="string" table:style-name="ce8">
            <text:p>TERLAMP E CIA LTDA (SALUBRE)</text:p>
          </table:table-cell>
          <table:table-cell office:value-type="string" table:style-name="ce6">
            <text:p>07.298.975/0001-9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10">
            <text:p>13/04/2018 - 02/07/2018</text:p>
          </table:table-cell>
          <table:table-cell office:value-type="currency" office:value="5712" table:style-name="ce11">
            <text:p>R$ 5.71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29/2018</text:p>
          </table:table-cell>
          <table:table-cell office:value-type="string" table:style-name="ce14">
            <text:p>PROGRAMA DE DESENVOLVIMENTO DA SEGURANÇA E SAÚDE NO TRABALHO</text:p>
          </table:table-cell>
          <table:table-cell office:value-type="string" table:style-name="ce8">
            <text:p>ACTION LIFE TREINAMENTO TÉCNICO LTDA. - ME</text:p>
          </table:table-cell>
          <table:table-cell office:value-type="string" table:style-name="ce6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10">
            <text:p>14/03/2018 - 01/09/2018</text:p>
          </table:table-cell>
          <table:table-cell office:value-type="currency" office:value="6720" table:style-name="ce11">
            <text:p>R$ 6.72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0/2018</text:p>
          </table:table-cell>
          <table:table-cell office:value-type="string" table:style-name="ce7">
            <text:p>PROGRAMA JOVEM APRENDIZ COOPERATIVO ADMNISTRATIVO</text:p>
          </table:table-cell>
          <table:table-cell office:value-type="string" table:style-name="ce8">
            <text:p>FUNDACAO CENTRO UNIVERSITARIO DE MANDAGUARI - UNIMAN<text:s/></text:p>
          </table:table-cell>
          <table:table-cell office:value-type="string" table:style-name="ce6">
            <text:p>78.959.145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10">
            <text:p>06/03/2018 - 03/12/2019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1/2018</text:p>
          </table:table-cell>
          <table:table-cell office:value-type="string" table:style-name="ce7">
            <text:p>PROGRAMA JOVEM APRENDIZ COOPERATIVO ADMNISTRATIVO</text:p>
          </table:table-cell>
          <table:table-cell office:value-type="string" table:style-name="ce8">
            <text:p>FUNDACAO CENTRO UNIVERSITARIO DE MANDAGUARI - UNIMAN<text:s/></text:p>
          </table:table-cell>
          <table:table-cell office:value-type="string" table:style-name="ce6">
            <text:p>78.959.145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10">
            <text:p>06/03/2018 - 03/12/2019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2/2018</text:p>
          </table:table-cell>
          <table:table-cell office:value-type="string" table:style-name="ce7">
            <text:p>PROGRAMA JOVEM APRENDIZ COOPERATIVO ADMNISTRATIVO</text:p>
          </table:table-cell>
          <table:table-cell office:value-type="string" table:style-name="ce8">
            <text:p>SOCIEDADE FILANTROPICA SEMEAR DE MEDIANEIRA - PR </text:p>
          </table:table-cell>
          <table:table-cell office:value-type="string" table:style-name="ce6">
            <text:p>05.774.123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05T00:00:00" table:style-name="ce9">
            <text:p>05/03/2018</text:p>
          </table:table-cell>
          <table:table-cell office:value-type="string" table:style-name="ce10">
            <text:p>07/03/2018 - 13/10/2018</text:p>
          </table:table-cell>
          <table:table-cell office:value-type="currency" office:value="70000" table:style-name="ce11">
            <text:p>R$ 7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3/2018</text:p>
          </table:table-cell>
          <table:table-cell office:value-type="string" table:style-name="ce14">
            <text:p>PROGRAMA DE DESENVOLVIMENTO DA SEGURANÇA E SAÚDE NO TRABALHO</text:p>
          </table:table-cell>
          <table:table-cell office:value-type="string" table:style-name="ce8">
            <text:p>ACTION LIFE TREINAMENTO TÉCNICO LTDA. - ME</text:p>
          </table:table-cell>
          <table:table-cell office:value-type="string" table:style-name="ce6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13/03/2018 - 01/07/2018</text:p>
          </table:table-cell>
          <table:table-cell office:value-type="currency" office:value="8960" table:style-name="ce11">
            <text:p>R$ 8.96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4/2018</text:p>
          </table:table-cell>
          <table:table-cell office:value-type="string" table:style-name="ce7">
            <text:p>PROGRAMA DE SEGURANÇA E SAÚDE NO TRABALHO</text:p>
          </table:table-cell>
          <table:table-cell office:value-type="string" table:style-name="ce8">
            <text:p>CULTURA PREVENTIVA DE SEGURANÇA<text:s/></text:p>
          </table:table-cell>
          <table:table-cell office:value-type="string" table:style-name="ce6">
            <text:p>08.189.393/0001-3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10">
            <text:p>29/03/2018 - 25/10/2018</text:p>
          </table:table-cell>
          <table:table-cell office:value-type="currency" office:value="17072" table:style-name="ce11">
            <text:p>R$ 17.07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5/2018</text:p>
          </table:table-cell>
          <table:table-cell office:value-type="string" table:style-name="ce14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10">
            <text:p>26/04/2018 - 15/11/2018</text:p>
          </table:table-cell>
          <table:table-cell office:value-type="currency" office:value="9648" table:style-name="ce11">
            <text:p>R$ 9.64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6/2018</text:p>
          </table:table-cell>
          <table:table-cell office:value-type="string" table:style-name="ce14">
            <text:p>PROGRAMA COOPERJOVEM<text:s/></text:p>
          </table:table-cell>
          <table:table-cell office:value-type="string" table:style-name="ce8">
            <text:p>H.E. Völz Bier e Cia. Ltda. - ME</text:p>
          </table:table-cell>
          <table:table-cell office:value-type="string" table:style-name="ce13">
            <text:p>07.471.284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2T00:00:00" table:style-name="ce9">
            <text:p>12/03/2018</text:p>
          </table:table-cell>
          <table:table-cell office:value-type="string" table:style-name="ce10">
            <text:p>26/03/2018 - 20/05/2018</text:p>
          </table:table-cell>
          <table:table-cell office:value-type="currency" office:value="13041" table:style-name="ce11">
            <text:p>R$ 13.041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7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BARBOSA, SERRA E SERRA LTDA - ME</text:p>
          </table:table-cell>
          <table:table-cell office:value-type="string" table:style-name="ce6">
            <text:p>27.230.310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6/03/2018 - 15/11/2018</text:p>
          </table:table-cell>
          <table:table-cell office:value-type="currency" office:value="8832" table:style-name="ce11">
            <text:p>R$ 8.8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8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7/03/2018 - 30/11/2018</text:p>
          </table:table-cell>
          <table:table-cell office:value-type="currency" office:value="9648" table:style-name="ce11">
            <text:p>R$ 9.64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39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BARBOSA, SERRA E SERRA LTDA - ME</text:p>
          </table:table-cell>
          <table:table-cell office:value-type="string" table:style-name="ce6">
            <text:p>27.230.310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2/03/2018 - 15/11/2018</text:p>
          </table:table-cell>
          <table:table-cell office:value-type="currency" office:value="8832" table:style-name="ce11">
            <text:p>R$ 8.8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0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2/03/2018 - 20/09/2018</text:p>
          </table:table-cell>
          <table:table-cell office:value-type="currency" office:value="3216" table:style-name="ce11">
            <text:p>R$ 3.21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1/2018</text:p>
          </table:table-cell>
          <table:table-cell office:value-type="string" table:style-name="ce14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0/03/2018 - 30/11/2018</text:p>
          </table:table-cell>
          <table:table-cell office:value-type="currency" office:value="9648" table:style-name="ce11">
            <text:p>R$ 9.64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2/2018</text:p>
          </table:table-cell>
          <table:table-cell office:value-type="string" table:style-name="ce14">
            <text:p>PROGRAMA DE DESENVOLVIMENTO DE COMPETÊNCIAS GERENCIAIS</text:p>
          </table:table-cell>
          <table:table-cell office:value-type="string" table:style-name="ce8">
            <text:p>M2 DESENVOLVIMENTO HUMANO LTDA - POTENCIAL</text:p>
          </table:table-cell>
          <table:table-cell office:value-type="string" table:style-name="ce13">
            <text:p>11.383.483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0/03/2018 - 27/04/2018</text:p>
          </table:table-cell>
          <table:table-cell office:value-type="currency" office:value="4192" table:style-name="ce11">
            <text:p>R$ 4.19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3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1/03/2018 - 20/07/2018</text:p>
          </table:table-cell>
          <table:table-cell office:value-type="currency" office:value="37152" table:style-name="ce11">
            <text:p>R$ 37.15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4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Ana Regina Wilges - ME (ATENA)</text:p>
          </table:table-cell>
          <table:table-cell office:value-type="string" table:style-name="ce6">
            <text:p>12.757.784/0001-8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2/03/2018 - 05/05/2018</text:p>
          </table:table-cell>
          <table:table-cell office:value-type="currency" office:value="8864" table:style-name="ce11">
            <text:p>R$ 8.86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5/2018</text:p>
          </table:table-cell>
          <table:table-cell office:value-type="string" table:style-name="ce14">
            <text:p>PROGRAMA DE DESENVOLVIMENTO GERENCIAL</text:p>
          </table:table-cell>
          <table:table-cell office:value-type="string" table:style-name="ce8">
            <text:p>CONSVITA THINKERLAB</text:p>
          </table:table-cell>
          <table:table-cell office:value-type="string" table:style-name="ce13">
            <text:p>07.197.969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9/03/2018 - 20/06/2018</text:p>
          </table:table-cell>
          <table:table-cell office:value-type="currency" office:value="25744" table:style-name="ce11">
            <text:p>R$ 25.74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6/2018</text:p>
          </table:table-cell>
          <table:table-cell office:value-type="string" table:style-name="ce14">
            <text:p>TREINAMENTO VIVENCIAL COOPERATIVO<text:s/></text:p>
          </table:table-cell>
          <table:table-cell office:value-type="string" table:style-name="ce8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7/03/2018 - 27/03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7/2018</text:p>
          </table:table-cell>
          <table:table-cell office:value-type="string" table:style-name="ce14">
            <text:p>PROGRAMA DE DESENVOLVIMENTO DA LIDERANÇA FEMININA</text:p>
          </table:table-cell>
          <table:table-cell office:value-type="string" table:style-name="ce8">
            <text:p>PROFISSIONAIS ASSOCIADOS – EDUCAÇÃO COOPORATIVA LTDA</text:p>
          </table:table-cell>
          <table:table-cell office:value-type="string" table:style-name="ce13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3/03/2018 - 10/05/2018</text:p>
          </table:table-cell>
          <table:table-cell office:value-type="currency" office:value="3792" table:style-name="ce11">
            <text:p>R$ 3.79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8/2018</text:p>
          </table:table-cell>
          <table:table-cell office:value-type="string" table:style-name="ce14">
            <text:p>PROGRAMA DE DESENVOLVIMENTO DE HABILIDADES TÉCNICAS</text:p>
          </table:table-cell>
          <table:table-cell office:value-type="string" table:style-name="ce8">
            <text:p>METZNER E CIA. LTDA. - ME</text:p>
          </table:table-cell>
          <table:table-cell office:value-type="string" table:style-name="ce13">
            <text:p>00.432.172/0001-3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2/03/2018 - 20/05/2018</text:p>
          </table:table-cell>
          <table:table-cell office:value-type="currency" office:value="4896" table:style-name="ce11">
            <text:p>R$ 4.8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49/2018</text:p>
          </table:table-cell>
          <table:table-cell office:value-type="string" table:style-name="ce14">
            <text:p>PROGRAMA DE FORMAÇÃO DE LÍDERES COOPERATIVISTAS</text:p>
          </table:table-cell>
          <table:table-cell office:value-type="string" table:style-name="ce8">
            <text:p>PROFISSIONAIS ASSOCIADOS – EDUCAÇÃO COOPORATIVA LTDA</text:p>
          </table:table-cell>
          <table:table-cell office:value-type="string" table:style-name="ce6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27/03/2018 - 25/05/2018</text:p>
          </table:table-cell>
          <table:table-cell office:value-type="currency" office:value="9363.2000000000007" table:style-name="ce15">
            <text:p>R$ 9.363,2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0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Resultte Consultoria Organizacional Ltda. - ME</text:p>
          </table:table-cell>
          <table:table-cell office:value-type="string" table:style-name="ce13">
            <text:p>08.051.274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09/04/2018 - 23/11/2018</text:p>
          </table:table-cell>
          <table:table-cell office:value-type="currency" office:value="6288" table:style-name="ce11">
            <text:p>R$ 6.28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1/2018</text:p>
          </table:table-cell>
          <table:table-cell office:value-type="string" table:style-name="ce7">
            <text:p>PROGRAMA DE COMUNICAÇÃO E MARKETING PESSOAL</text:p>
          </table:table-cell>
          <table:table-cell office:value-type="string" table:style-name="ce8">
            <text:p>INSTITUTO DA VOZ - CENTRO AVANÇADO EM FONOAUDIOLOGIA</text:p>
          </table:table-cell>
          <table:table-cell office:value-type="string" table:style-name="ce6">
            <text:p>04.788.192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21/03/2018 - 30/07/2018</text:p>
          </table:table-cell>
          <table:table-cell office:value-type="currency" office:value="36926.400000000001" table:style-name="ce11">
            <text:p>R$ 36.926,4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2/2018</text:p>
          </table:table-cell>
          <table:table-cell office:value-type="string" table:style-name="ce7">
            <text:p>PROGRAMA DE DESENVOLVIMENTO DE HABILIDADES TÉCNICAS</text:p>
          </table:table-cell>
          <table:table-cell office:value-type="string" table:style-name="ce8">
            <text:p>Rebello e Rebello Ltda. - ME</text:p>
          </table:table-cell>
          <table:table-cell office:value-type="string" table:style-name="ce6">
            <text:p>04.476.638/0001-5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03/04/2018 - 25/07/2018</text:p>
          </table:table-cell>
          <table:table-cell office:value-type="currency" office:value="27576" table:style-name="ce11">
            <text:p>R$ 27.57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3/2018</text:p>
          </table:table-cell>
          <table:table-cell office:value-type="string" table:style-name="ce14">
            <text:p>PROGRAMA DE DESENVOLVIMENTO DA LIDERANÇA</text:p>
          </table:table-cell>
          <table:table-cell office:value-type="string" table:style-name="ce8">
            <text:p>KASULO DESENVOLVIMENTO HUMANO LTDA - EPP</text:p>
          </table:table-cell>
          <table:table-cell office:value-type="string" table:style-name="ce13">
            <text:p>26.296.234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/04/2018 - 20/08/2018</text:p>
          </table:table-cell>
          <table:table-cell office:value-type="currency" office:value="24960" table:style-name="ce11">
            <text:p>R$ 24.96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4/2018</text:p>
          </table:table-cell>
          <table:table-cell office:value-type="string" table:style-name="ce14">
            <text:p>PROGRAMA DE DESENVOLVIMENTO DE EQUIPES</text:p>
          </table:table-cell>
          <table:table-cell office:value-type="string" table:style-name="ce8">
            <text:p>Patrícia T. Cocoletto - Consultoria - ME</text:p>
          </table:table-cell>
          <table:table-cell office:value-type="string" table:style-name="ce13">
            <text:p>24.012.717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7/04/2018 - 10/11/2018</text:p>
          </table:table-cell>
          <table:table-cell office:value-type="currency" office:value="27960" table:style-name="ce11">
            <text:p>R$ 27.96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5/2018</text:p>
          </table:table-cell>
          <table:table-cell office:value-type="string" table:style-name="ce14">
            <text:p>PROGRAMA DE INTELIGÊNCIA DE MERCADO E GESTÃO DO CONHECIMENTO</text:p>
          </table:table-cell>
          <table:table-cell office:value-type="string" table:style-name="ce8">
            <text:p>ISAE<text:s/></text:p>
          </table:table-cell>
          <table:table-cell office:value-type="string" table:style-name="ce13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3/04/2018 - 30/11/2018</text:p>
          </table:table-cell>
          <table:table-cell office:value-type="currency" office:value="84120" table:style-name="ce11">
            <text:p>R$ 84.12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6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K. L. M. e A.T. Cursos e Treinamentos Ltda. – ME (POTENCIALIZE)</text:p>
          </table:table-cell>
          <table:table-cell office:value-type="string" table:style-name="ce6">
            <text:p>03.003.025/0001-3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21/03/2018 - 30/05/2018</text:p>
          </table:table-cell>
          <table:table-cell office:value-type="currency" office:value="3920" table:style-name="ce11">
            <text:p>R$ 3.92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7/2018</text:p>
          </table:table-cell>
          <table:table-cell office:value-type="string" table:style-name="ce16">
            <text:p>CONTRATO DE PRESTAÇÃO DE TRANSPORTE, ARMAZENAGEM/ESTOCAGEM DE MATERIAIS DE TREINAMENTO<text:s/></text:p>
          </table:table-cell>
          <table:table-cell office:value-type="string" table:style-name="ce8">
            <text:p>CWB LOGEXPRESS LTDA. – ME (TARGET LOGÍSTICA)</text:p>
          </table:table-cell>
          <table:table-cell office:value-type="string" table:style-name="ce6">
            <text:p>04.682.144/0001-2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20/03/2018 - 29/03/2019</text:p>
          </table:table-cell>
          <table:table-cell office:value-type="currency" office:value="38880" table:style-name="ce11">
            <text:p>R$ 38.88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8/2018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Sady Pezzi Soluções Empresariais Ltda. - ME</text:p>
          </table:table-cell>
          <table:table-cell office:value-type="string" table:style-name="ce6">
            <text:p>21.511.751/0001-42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/04/2018 - 24/08/2018</text:p>
          </table:table-cell>
          <table:table-cell office:value-type="currency" office:value="8736" table:style-name="ce11">
            <text:p>R$ 8.73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59/2018</text:p>
          </table:table-cell>
          <table:table-cell office:value-type="string" table:style-name="ce7">
            <text:p>PROGRAMA DE COMUNICAÇÃO E MARKETING PESSOAL</text:p>
          </table:table-cell>
          <table:table-cell office:value-type="string" table:style-name="ce8">
            <text:p>INSTITUTO DA VOZ - CENTRO AVANÇADO EM FONOAUDIOLOGIA</text:p>
          </table:table-cell>
          <table:table-cell office:value-type="string" table:style-name="ce6">
            <text:p>04.788.192/0001-0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27/03/2018 - 06/08/2018</text:p>
          </table:table-cell>
          <table:table-cell office:value-type="currency" office:value="37800" table:style-name="ce11">
            <text:p>R$ 37.8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0/2018</text:p>
          </table:table-cell>
          <table:table-cell office:value-type="string" table:style-name="ce14">
            <text:p>CERTIFICAÇÃO CONSELHEIROS</text:p>
          </table:table-cell>
          <table:table-cell office:value-type="string" table:style-name="ce8">
            <text:p>ISAE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2/04/2018 - 30/11/2018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1/2018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06/04/2018 - 16/04/2018</text:p>
          </table:table-cell>
          <table:table-cell office:value-type="currency" office:value="7747" table:style-name="ce11">
            <text:p>R$ 7.747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2/2018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Sophos Consultoria Empresarial Ltda.<text:s/></text:p>
          </table:table-cell>
          <table:table-cell office:value-type="string" table:style-name="ce6">
            <text:p>14.969.289/0001-6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3/04/2018 - 25/10/2018</text:p>
          </table:table-cell>
          <table:table-cell office:value-type="currency" office:value="3760" table:style-name="ce11">
            <text:p>R$ 3.76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3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Sophos Consultoria Empresarial Ltda.<text:s/></text:p>
          </table:table-cell>
          <table:table-cell office:value-type="string" table:style-name="ce6">
            <text:p>14.969.289/0001-66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2/04/2018 - 25/10/2018</text:p>
          </table:table-cell>
          <table:table-cell office:value-type="currency" office:value="11280" table:style-name="ce11">
            <text:p>R$ 11.28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4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Tecnoecol Consultoria Ltda. - EPP</text:p>
          </table:table-cell>
          <table:table-cell office:value-type="string" table:style-name="ce6">
            <text:p>04.648.015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04/04/2018 - 27/07/2018</text:p>
          </table:table-cell>
          <table:table-cell office:value-type="currency" office:value="10800" table:style-name="ce11">
            <text:p>R$ 10.8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5/2018</text:p>
          </table:table-cell>
          <table:table-cell office:value-type="string" table:style-name="ce7">
            <text:p>PROGRAMA DE DESENVOLVIMENTO EM SEGURANÇA E SAÚDE NO TRABALHO</text:p>
          </table:table-cell>
          <table:table-cell office:value-type="string" table:style-name="ce8">
            <text:p>W ALVES E CIA LTDA</text:p>
          </table:table-cell>
          <table:table-cell office:value-type="string" table:style-name="ce6">
            <text:p>13.773.381/0001-9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26/03/2018 - 05/11/2018</text:p>
          </table:table-cell>
          <table:table-cell office:value-type="currency" office:value="12000" table:style-name="ce11">
            <text:p>R$ 12.0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6/2018</text:p>
          </table:table-cell>
          <table:table-cell office:value-type="string" table:style-name="ce7">
            <text:p>PROGRAMA DE DESENVOLVIMENTO DE GESTORES</text:p>
          </table:table-cell>
          <table:table-cell office:value-type="string" table:style-name="ce8">
            <text:p>PROFISSIONAIS ASSOCIADOS – EDUCAÇÃO COOPORATIVA LTDA</text:p>
          </table:table-cell>
          <table:table-cell office:value-type="string" table:style-name="ce6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06/04/2018 - 17/11/2018</text:p>
          </table:table-cell>
          <table:table-cell office:value-type="currency" office:value="30139.200000000001" table:style-name="ce11">
            <text:p>R$ 30.139,2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7/2018</text:p>
          </table:table-cell>
          <table:table-cell office:value-type="string" table:style-name="ce14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20/03/2018 - 30/11/2018</text:p>
          </table:table-cell>
          <table:table-cell office:value-type="currency" office:value="10099" table:style-name="ce11">
            <text:p>R$ 10.099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8/2018</text:p>
          </table:table-cell>
          <table:table-cell office:value-type="string" table:style-name="ce14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23/04/2018 - 15/11/2018</text:p>
          </table:table-cell>
          <table:table-cell office:value-type="currency" office:value="19296" table:style-name="ce11">
            <text:p>R$ 19.29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69/2018</text:p>
          </table:table-cell>
          <table:table-cell office:value-type="string" table:style-name="ce7">
            <text:p>PROGRAMA DE DESENVOLVIMENTO DA SEGURANÇA E SAÚDE NO TRABALHO</text:p>
          </table:table-cell>
          <table:table-cell office:value-type="string" table:style-name="ce8">
            <text:p>ACTION LIFE TREINAMENTO TÉCNICO LTDA. - ME</text:p>
          </table:table-cell>
          <table:table-cell office:value-type="string" table:style-name="ce13">
            <text:p>15.760.187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07/05/2018 - 01/12/2018</text:p>
          </table:table-cell>
          <table:table-cell office:value-type="currency" office:value="6720" table:style-name="ce11">
            <text:p>R$ 6.72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0/2018</text:p>
          </table:table-cell>
          <table:table-cell office:value-type="string" table:style-name="ce14">
            <text:p>PROGRAMA DE DESENVOLVIMENTO GERENCIAL</text:p>
          </table:table-cell>
          <table:table-cell office:value-type="string" table:style-name="ce8">
            <text:p>M2 DESENVOLVIMENTO HUMANO LTDA - POTENCIAL</text:p>
          </table:table-cell>
          <table:table-cell office:value-type="string" table:style-name="ce6">
            <text:p>11.383.483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05/04/2018 - 05/06/2018</text:p>
          </table:table-cell>
          <table:table-cell office:value-type="currency" office:value="8384" table:style-name="ce11">
            <text:p>R$ 8.38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1/2018</text:p>
          </table:table-cell>
          <table:table-cell office:value-type="string" table:style-name="ce14">
            <text:p>PROGRAMA DE DESENVOLVIMENTO GERENCIAL</text:p>
          </table:table-cell>
          <table:table-cell office:value-type="string" table:style-name="ce8">
            <text:p>GI TREINAMENTOS LTDA. - ME</text:p>
          </table:table-cell>
          <table:table-cell office:value-type="string" table:style-name="ce13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02/04/2018 - 20/10/2018</text:p>
          </table:table-cell>
          <table:table-cell office:value-type="currency" office:value="16161.6" table:style-name="ce11">
            <text:p>R$ 16.161,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2/2018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INTEGRITY - TREINAMENTO E DESENVOLVIMENTO EMPRESARIAL LTDA</text:p>
          </table:table-cell>
          <table:table-cell office:value-type="string" table:style-name="ce13">
            <text:p>13.705.037/0001-6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02/04/2018 - 25/06/2018</text:p>
          </table:table-cell>
          <table:table-cell office:value-type="currency" office:value="10272" table:style-name="ce11">
            <text:p>R$ 10.272,0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DISPENSA</text:p>
          </table:table-cell>
          <table:table-cell office:value-type="string" table:style-name="ce6">
            <text:p>173/2018</text:p>
          </table:table-cell>
          <table:table-cell office:value-type="string" table:style-name="ce14">
            <text:p>TRINAMENTO VIVENCIAL COOPERATIVO</text:p>
          </table:table-cell>
          <table:table-cell office:value-type="string" table:style-name="ce14">
            <text:p>AME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3">
            <text:p>ART. 9 RESOLUÇÃO 42/2014</text:p>
          </table:table-cell>
          <table:table-cell office:value-type="date" office:date-value="2018-03-26T00:00:00" table:style-name="ce17">
            <text:p>26/03/2018</text:p>
          </table:table-cell>
          <table:table-cell office:value-type="string" table:style-name="ce17">
            <text:p>03/04/2018 - 15/04/2018</text:p>
          </table:table-cell>
          <table:table-cell office:value-type="currency" office:value="13066" table:style-name="ce15">
            <text:p>R$ 13.066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4/2018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CONSVITA THINKERLAB</text:p>
          </table:table-cell>
          <table:table-cell office:value-type="string" table:style-name="ce6">
            <text:p>07.197.969/0001-4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17/04/2018 - 05/08/2018</text:p>
          </table:table-cell>
          <table:table-cell office:value-type="currency" office:value="20800" table:style-name="ce11">
            <text:p>R$ 20.8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5/2018</text:p>
          </table:table-cell>
          <table:table-cell office:value-type="string" table:style-name="ce7">
            <text:p>PROGRAMA DE COMUNICAÇÃO ORGANIZACIONAL</text:p>
          </table:table-cell>
          <table:table-cell office:value-type="string" table:style-name="ce8">
            <text:p>KASULO DESENVOLVIMENTO HUMANO LTDA - EPP</text:p>
          </table:table-cell>
          <table:table-cell office:value-type="string" table:style-name="ce6">
            <text:p>26.296.234/0001-1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24/04/2018 - 30/06/2018</text:p>
          </table:table-cell>
          <table:table-cell office:value-type="currency" office:value="25584" table:style-name="ce11">
            <text:p>R$ 25.584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6/2018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GI TREINAMENTOS LTDA. - ME</text:p>
          </table:table-cell>
          <table:table-cell office:value-type="string" table:style-name="ce6">
            <text:p>16.949.049/0001-2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18/04/2018 - 20/10/2018</text:p>
          </table:table-cell>
          <table:table-cell office:value-type="currency" office:value="16161.6" table:style-name="ce11">
            <text:p>R$ 16.161,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7/2018</text:p>
          </table:table-cell>
          <table:table-cell office:value-type="string" table:style-name="ce7">
            <text:p>PROGRAMA DE EMPREENDEDORISMO E COOPERATIVISMO</text:p>
          </table:table-cell>
          <table:table-cell office:value-type="string" table:style-name="ce8">
            <text:p>PROFISSIONAIS ASSOCIADOS – EDUCAÇÃO COOPORATIVA LTDA</text:p>
          </table:table-cell>
          <table:table-cell office:value-type="string" table:style-name="ce6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7T00:00:00" table:style-name="ce9">
            <text:p>27/03/2018</text:p>
          </table:table-cell>
          <table:table-cell office:value-type="string" table:style-name="ce10">
            <text:p>17/04/2018 - 28/06/2018</text:p>
          </table:table-cell>
          <table:table-cell office:value-type="currency" office:value="27797" table:style-name="ce11">
            <text:p>R$ 27.797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8/2018</text:p>
          </table:table-cell>
          <table:table-cell office:value-type="string" table:style-name="ce7">
            <text:p>PROGRAMA DE DESENVOLVIMENTO DA JUVENTUDE COOPERATIVISTA</text:p>
          </table:table-cell>
          <table:table-cell office:value-type="string" table:style-name="ce8">
            <text:p>PROFISSIONAIS ASSOCIADOS – EDUCAÇÃO COOPORATIVA LTDA</text:p>
          </table:table-cell>
          <table:table-cell office:value-type="string" table:style-name="ce6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7T00:00:00" table:style-name="ce9">
            <text:p>27/03/2018</text:p>
          </table:table-cell>
          <table:table-cell office:value-type="string" table:style-name="ce10">
            <text:p>12/04/2018 - 30/10/2018</text:p>
          </table:table-cell>
          <table:table-cell office:value-type="currency" office:value="8681.6" table:style-name="ce11">
            <text:p>R$ 8.681,6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79/2018</text:p>
          </table:table-cell>
          <table:table-cell office:value-type="string" table:style-name="ce7">
            <text:p>PROGRAMA DE DESENV. APLICADO AO PLANEJAMENTO ESTRATÉGICO</text:p>
          </table:table-cell>
          <table:table-cell office:value-type="string" table:style-name="ce8">
            <text:p>PARTNER DESENVOLVIMENTO ORGANIZACIONAL LTDA</text:p>
          </table:table-cell>
          <table:table-cell office:value-type="string" table:style-name="ce6">
            <text:p>08.962.366/0001-5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7T00:00:00" table:style-name="ce9">
            <text:p>27/03/2018</text:p>
          </table:table-cell>
          <table:table-cell office:value-type="string" table:style-name="ce10">
            <text:p>05/04/2018 - 31/12/2018</text:p>
          </table:table-cell>
          <table:table-cell office:value-type="currency" office:value="335003.76" table:style-name="ce11">
            <text:p>R$ 335.003,7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0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7T00:00:00" table:style-name="ce9">
            <text:p>27/03/2018</text:p>
          </table:table-cell>
          <table:table-cell office:value-type="string" table:style-name="ce10">
            <text:p>03/04/2018 - 15/11/2018</text:p>
          </table:table-cell>
          <table:table-cell office:value-type="currency" office:value="9648" table:style-name="ce11">
            <text:p>R$ 9.64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1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IZA TREINAMENTOS LTDA - ME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7T00:00:00" table:style-name="ce9">
            <text:p>27/03/2018</text:p>
          </table:table-cell>
          <table:table-cell office:value-type="string" table:style-name="ce10">
            <text:p>03/04/2018 - 15/11/2018</text:p>
          </table:table-cell>
          <table:table-cell office:value-type="currency" office:value="9648" table:style-name="ce11">
            <text:p>R$ 9.648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2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BARBOSA, SERRA E SERRA LTDA - ME</text:p>
          </table:table-cell>
          <table:table-cell office:value-type="string" table:style-name="ce6">
            <text:p>27.230.310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7T00:00:00" table:style-name="ce9">
            <text:p>27/03/2018</text:p>
          </table:table-cell>
          <table:table-cell office:value-type="string" table:style-name="ce10">
            <text:p>10/05/2018 - 16/11/2018</text:p>
          </table:table-cell>
          <table:table-cell office:value-type="currency" office:value="8832" table:style-name="ce11">
            <text:p>R$ 8.8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3/2018</text:p>
          </table:table-cell>
          <table:table-cell office:value-type="string" table:style-name="ce7">
            <text:p>PROGRAMA COOPERJOVEM<text:s/></text:p>
          </table:table-cell>
          <table:table-cell office:value-type="string" table:style-name="ce8">
            <text:p>BARBOSA, SERRA E SERRA LTDA - ME</text:p>
          </table:table-cell>
          <table:table-cell office:value-type="string" table:style-name="ce6">
            <text:p>27.230.310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8T00:00:00" table:style-name="ce9">
            <text:p>28/03/2018</text:p>
          </table:table-cell>
          <table:table-cell office:value-type="string" table:style-name="ce10">
            <text:p>03/05/2018 - 30/11/2018</text:p>
          </table:table-cell>
          <table:table-cell office:value-type="currency" office:value="8832" table:style-name="ce11">
            <text:p>R$ 8.832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84/2018</text:p>
          </table:table-cell>
          <table:table-cell office:value-type="string" table:style-name="ce7">
            <text:p>TREINAMENTO VIVENCIAL COOPERATIVO<text:s/></text:p>
          </table:table-cell>
          <table:table-cell office:value-type="string" table:style-name="ce8">
            <text:p>CATUETÊ TREINAMENTO E DESENVOLVIMENTO ORGANIZACIONAL LTDA</text:p>
          </table:table-cell>
          <table:table-cell office:value-type="string" table:style-name="ce6">
            <text:p>05.541.553/0001-75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8-03-28T00:00:00" table:style-name="ce9">
            <text:p>28/03/2018</text:p>
          </table:table-cell>
          <table:table-cell office:value-type="string" table:style-name="ce10">
            <text:p>05/04/2018 - 15/04/2018</text:p>
          </table:table-cell>
          <table:table-cell office:value-type="currency" office:value="7344" table:style-name="ce11">
            <text:p>R$ 7.344,00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rcelo B. Martins</meta:initial-creator>
    <dc:creator>Marcelo B. Martins</dc:creator>
    <meta:creation-date>2018-03-08T15:11:01Z</meta:creation-date>
    <dc:date>2018-04-18T19:08:26Z</dc:date>
    <meta:print-date>2018-04-18T18:48:34Z</meta:print-date>
  </office:meta>
</office:document-meta>
</file>